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background-color="#FFFFFF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asian="Arial"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FF0000"/>
    </style:style>
    <style:style style:name="T19" style:parent-style-name="Domyślnaczcionkaakapitu" style:family="text">
      <style:text-properties style:font-name-complex="Times New Roman" fo:color="#000000"/>
    </style:style>
    <style:style style:name="P20" style:parent-style-name="Standard" style:family="paragraph">
      <style:paragraph-properties fo:text-align="justify" fo:background-color="#FFFFFF"/>
      <style:text-properties style:font-name-asian="Arial" style:font-name-complex="Times New Roman" fo:color="#000000"/>
    </style:style>
    <style:style style:name="P21" style:parent-style-name="Standard" style:family="paragraph">
      <style:paragraph-properties fo:text-align="center" fo:line-height="115%" fo:background-color="#FFFFFF"/>
    </style:style>
    <style:style style:name="T22" style:parent-style-name="Domyślnaczcionkaakapitu" style:family="text">
      <style:text-properties style:font-name-complex="Times New Roman" fo:font-weight="bold" style:font-weight-asian="bold" fo:color="#000000"/>
    </style:style>
    <style:style style:name="P23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24" style:parent-style-name="Normalny" style:family="paragraph">
      <style:paragraph-properties fo:text-align="center" fo:background-color="#FFFFFF"/>
      <style:text-properties style:font-name-complex="Times New Roman" fo:font-weight="bold" style:font-weight-asian="bold" fo:color="#000000"/>
    </style:style>
    <style:style style:name="P25" style:parent-style-name="Normalny" style:family="paragraph">
      <style:paragraph-properties fo:text-align="center" fo:line-height="115%" fo:background-color="#FFFFFF"/>
      <style:text-properties style:font-name-complex="Times New Roman" fo:font-weight="bold" style:font-weight-asian="bold" fo:color="#000000"/>
    </style:style>
    <style:style style:name="P26" style:parent-style-name="Normalny" style:family="paragraph">
      <style:paragraph-properties fo:line-height="115%" fo:background-color="#FFFFFF"/>
    </style:style>
    <style:style style:name="T27" style:parent-style-name="Domyślnaczcionkaakapitu" style:family="text">
      <style:text-properties style:font-name-complex="Times New Roman" fo:color="#000000"/>
    </style:style>
    <style:style style:name="P28" style:parent-style-name="Standard" style:family="paragraph">
      <style:paragraph-properties fo:text-align="justify" fo:line-height="115%" fo:background-color="#FFFFFF"/>
      <style:text-properties style:font-name-complex="Times New Roman" fo:color="#000000"/>
    </style:style>
    <style:style style:name="P29" style:parent-style-name="Standard" style:family="paragraph">
      <style:paragraph-properties fo:text-align="center" fo:line-height="115%" fo:background-color="#FFFFFF"/>
      <style:text-properties style:font-name-complex="Times New Roman" fo:font-weight="bold" style:font-weight-asian="bold" fo:color="#000000"/>
    </style:style>
    <style:style style:name="P30" style:parent-style-name="Standard" style:family="paragraph">
      <style:paragraph-properties fo:line-height="115%" fo:background-color="#FFFFFF"/>
      <style:text-properties style:font-name-complex="Times New Roman" fo:color="#000000"/>
    </style:style>
    <style:style style:name="P31" style:parent-style-name="Standard" style:family="paragraph">
      <style:paragraph-properties fo:line-height="115%" fo:background-color="#FFFFFF"/>
      <style:text-properties style:font-name-complex="Times New Roman" fo:color="#000000"/>
    </style:style>
    <style:style style:name="P32" style:parent-style-name="Standard" style:family="paragraph">
      <style:paragraph-properties fo:text-align="center" fo:line-height="115%" fo:background-color="#FFFFFF"/>
      <style:text-properties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justify" fo:line-height="115%" fo:background-color="#FFFFFF"/>
      <style:text-properties style:font-name-complex="Times New Roman" fo:color="#000000"/>
    </style:style>
    <style:style style:name="P34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35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36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37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38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39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40" style:parent-style-name="Normalny" style:family="paragraph">
      <style:paragraph-properties fo:text-align="center"/>
      <style:text-properties style:font-name-complex="Times New Roman" fo:font-weight="bold" style:font-weight-asian="bold" fo:color="#FF0000"/>
    </style:style>
    <style:style style:name="P41" style:parent-style-name="Normalny" style:family="paragraph">
      <style:paragraph-properties fo:text-align="center"/>
      <style:text-properties style:font-name="Calibri" fo:font-weight="bold" style:font-weight-asian="bold" fo:color="#FF0000"/>
    </style:style>
    <style:style style:name="P42" style:parent-style-name="Normalny" style:family="paragraph">
      <style:paragraph-properties fo:text-align="center"/>
      <style:text-properties style:font-name="Calibri" fo:font-weight="bold" style:font-weight-asian="bold" fo:color="#FF0000"/>
    </style:style>
    <style:style style:name="P43" style:parent-style-name="Normalny" style:family="paragraph">
      <style:paragraph-properties fo:text-align="center"/>
      <style:text-properties style:font-name="Calibri" fo:font-weight="bold" style:font-weight-asian="bold" fo:color="#FF0000"/>
    </style:style>
    <style:style style:name="P44" style:parent-style-name="Normalny" style:family="paragraph">
      <style:paragraph-properties fo:text-align="center"/>
      <style:text-properties style:font-name="Calibri" fo:font-weight="bold" style:font-weight-asian="bold" fo:color="#FF0000"/>
    </style:style>
    <style:style style:name="P45" style:parent-style-name="Normalny" style:family="paragraph">
      <style:paragraph-properties fo:text-align="center"/>
      <style:text-properties style:font-name="Calibri" fo:font-weight="bold" style:font-weight-asian="bold" fo:color="#FF0000"/>
    </style:style>
    <style:style style:name="P46" style:parent-style-name="Normalny" style:family="paragraph">
      <style:paragraph-properties fo:text-align="center"/>
      <style:text-properties style:font-name="Calibri" fo:font-weight="bold" style:font-weight-asian="bold" fo:color="#FF0000"/>
    </style:style>
    <style:style style:name="P47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48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49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50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51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52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53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54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55" style:parent-style-name="Normalny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57" style:parent-style-name="Normaln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8" style:parent-style-name="Normalny" style:family="paragraph">
      <style:paragraph-properties fo:text-align="justify" fo:line-height="115%" fo:text-indent="0.4923in"/>
    </style:style>
    <style:style style:name="T59" style:parent-style-name="Domyślnaczcionkaakapitu" style:family="text">
      <style:text-properties style:font-name-asian="Calibri" style:font-name-complex="Times New Roman" style:language-asian="en" style:country-asian="US"/>
    </style:style>
    <style:style style:name="T60" style:parent-style-name="Domyślnaczcionkaakapitu" style:family="text">
      <style:text-properties style:language-asian="en" style:country-asian="US"/>
    </style:style>
    <style:style style:name="T61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62" style:parent-style-name="Domyślnaczcionkaakapitu" style:family="text">
      <style:text-properties style:language-asian="en" style:country-asian="US"/>
    </style:style>
    <style:style style:name="T6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64" style:parent-style-name="Domyślnaczcionkaakapitu" style:family="text">
      <style:text-properties style:language-asian="en" style:country-asian="US"/>
    </style:style>
    <style:style style:name="P65" style:parent-style-name="Bezodstępów" style:family="paragraph">
      <style:paragraph-properties fo:text-align="justify" fo:line-height="115%" fo:text-indent="0.4916in"/>
    </style:style>
    <style:style style:name="T66" style:parent-style-name="Domyślnaczcionkaakapitu" style:family="text">
      <style:text-properties style:language-asian="en" style:country-asian="US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name-asian="TimesNewRoman"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size-complex="12pt"/>
    </style:style>
    <style:style style:name="P74" style:parent-style-name="Bezodstępów" style:family="paragraph">
      <style:paragraph-properties fo:text-align="justify" fo:line-height="115%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T81" style:parent-style-name="Domyślnaczcionkaakapitu" style:family="text">
      <style:text-properties style:font-size-complex="12pt"/>
    </style:style>
    <style:style style:name="T82" style:parent-style-name="Domyślnaczcionkaakapitu" style:family="text">
      <style:text-properties style:font-size-complex="12pt"/>
    </style:style>
    <style:style style:name="T83" style:parent-style-name="Domyślnaczcionkaakapitu" style:family="text">
      <style:text-properties fo:font-weight="bold" style:font-weight-asian="bold" style:font-weight-complex="bold" style:font-size-complex="12pt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Normalny" style:family="paragraph">
      <style:paragraph-properties style:text-autospace="none" fo:text-align="justify" fo:line-height="115%" fo:text-indent="0.4916in"/>
    </style:style>
    <style:style style:name="T98" style:parent-style-name="a_lb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paragraph-properties fo:text-align="justify" fo:line-height="115%" fo:background-color="#FFFFFF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line-height="115%" fo:background-color="#FFFFFF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 fo:background-color="#FFFFFF"/>
      <style:text-properties style:font-name="Arial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3"><text:s text:c="30"/></text:span></text:p>
      <text:p text:style-name="P4"><text:span text:style-name="T5">UCHWAŁA Nr IV/…/024</text:span></text:p>
      <text:p text:style-name="P6"><text:span text:style-name="T7">RADY GMINY KĄKOLEWNICA</text:span></text:p>
      <text:p text:style-name="P8"><text:span text:style-name="T9">z dnia 28 czerwca 2024 roku</text:span></text:p>
      <text:p text:style-name="P10"/>
      <text:p text:style-name="P11">w sprawie rozpatrzenia i zatwierdzenia sprawozdania finansowego wraz ze sprawozdaniem Wójta Gminy Kąkolewnica z wykonania budżetu za 2023 rok</text:p>
      <text:p text:style-name="P12"/>
      <text:p text:style-name="P13"><text:span text:style-name="T14"><text:tab/></text:span><text:span text:style-name="T15">Na podstawie art. 18 ust. 2 pkt 4, art. 90 ust. 2 ustawy z dnia 8 marca 1990 roku o samorządzie gminnym (Dz. U z 2024 r., poz. 609) oraz art. 270 ust. 4 ustawy z dnia 27 sierpnia 2009 roku o finansach publicznych (Dz. U.<text:s/></text:span><text:span text:style-name="T16"><text:s/></text:span><text:span text:style-name="T17">z 2023 r., poz.</text:span><text:span text:style-name="T18"><text:s/></text:span><text:span text:style-name="T19">1270 ze zm.), Rada Gminy Kąkolewnica uchwala, co następuje:</text:span></text:p>
      <text:p text:style-name="P20"><text:s text:c="2"/></text:p>
      <text:p text:style-name="P21"><text:span text:style-name="T22">§ 1</text:span></text:p>
      <text:p text:style-name="P23">Po rozpatrzeniu przedłożonego przez Wójta Gminy Kąkolewnica sprawozdania finansowego wraz ze sprawozdaniem z wykonania budżetu za 2023 rok, zatwierdza się sprawozdanie finansowe wraz ze sprawozdaniem z wykonania budżetu za 2023 rok.</text:p>
      <text:p text:style-name="P24"/>
      <text:p text:style-name="P25">§ 2</text:p>
      <text:p text:style-name="P26"><text:span text:style-name="T27"><text:s/>Uchwałę przekazuje się Regionalnej Izbie Obrachunkowej w Lublinie.</text:span></text:p>
      <text:p text:style-name="P28"/>
      <text:p text:style-name="P29">§ 3</text:p>
      <text:p text:style-name="P30">Wykonanie uchwały powierza się Wójtowi Gminy Kąkolewnica.</text:p>
      <text:p text:style-name="P31"/>
      <text:p text:style-name="P32">§ 4</text:p>
      <text:p text:style-name="P33">Uchwała wchodzi w życie z dniem podjęcia.</text:p>
      <text:p text:style-name="P34"><text:s text:c="4"/></text:p>
      <text:p text:style-name="P35"><text:s text:c="76"/></text:p>
      <text:p text:style-name="P36"/>
      <text:p text:style-name="P37"/>
      <text:p text:style-name="P38"><text:s text:c="141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UZASADNIENIE</text:p>
      <text:p text:style-name="P57"/>
      <text:p text:style-name="P58"><text:span text:style-name="T59">Zgodnie z art. 267 ustawy z dnia 27 sierpnia 2009 r. o finansach publicznych wójt gminy przedstawia w terminie do 31 marca roku następującego po roku budżetowym, organowi stanowiącemu jednostki samorządu terytorialnego: sprawozdanie roczne z wykonania budżetu, sprawozdanie roczne z wykonania planu finansowego jednostek tworzących sektor finansów publicznych oraz informację o stanie mienia jednostki samorządu terytorialnego.<text:s/></text:span><text:span text:style-name="T60">Sprawozdanie roczne z wykonania budżetu gminy przedstawia się w/w terminie<text:s/></text:span><text:span text:style-name="T61">Regionalnej Izbie Obrachunkowej</text:span><text:span text:style-name="T62">. Wójt gminy przekazuje Radzie Gminy<text:s/></text:span><text:span text:style-name="T63">do dnia 31 maja</text:span><text:span text:style-name="T64"><text:s/>roku następującego po roku budżetowym, sprawozdanie finansowe jednostki samorządu terytorialnego o czym stanowi art. 270 ust. 1 ustawy o finansach publicznych.</text:span></text:p>
      <text:p text:style-name="P65"><text:span text:style-name="T66">Zgodnie z art. 270 ust. 2 ustawy o finansach publicznych, komisja rewizyjna rady gminy rozpatruje sprawozdanie finansowe, sprawozdanie z wykonania budżetu wraz z opinią Regionalnej Izby Obrachunkowej o tym sprawozdaniu oraz informację o stanie mienia Gminy.<text:s/></text:span><text:span text:style-name="T67">Wójt Gminy</text:span><text:s/>Kąkolewnica<text:span text:style-name="T68"><text:s/>przekazał Radzie Gminy</text:span><text:s/>Kąkolewnica<text:span text:style-name="T69"><text:s/>i Regionalnej Izbie Obrachunkowej w Lublinie sprawozdania i informacj</text:span><text:span text:style-name="T70">ę</text:span><text:span text:style-name="T71">, o których mowa w/w przepisach</text:span><text:s/><text:span text:style-name="T72">w </text:span>ustawowo określonym<text:s/><text:span text:style-name="T73">terminie</text:span>.</text:p>
      <text:p text:style-name="P74"><text:span text:style-name="T75"><text:tab/>Regionalna Izba Obrachunkowa uchwałą Składu Orzekającego Regionalnej</text:span><text:s/><text:span text:style-name="T76">Izby Obrachunkowej w Lublinie z dnia<text:s/></text:span>22 kwietnia 2024<text:s/><text:span text:style-name="T77">r. w sprawie zaopiniowania przedłożonego przez<text:s/></text:span>W<text:span text:style-name="T78">ójta<text:s/></text:span>G<text:span text:style-name="T79">miny<text:s/></text:span>Kąkolewnica<text:span text:style-name="T80"><text:s/>sprawozdania z wykonania budżetu gminy za 202</text:span>3<text:span text:style-name="T81"><text:s/>r. wraz z informacją o stanie mienia<text:s/></text:span>i objaśnieniami<text:span text:style-name="T82"><text:s/>wyraziła<text:s/></text:span><text:span text:style-name="T83">pozytywną opinię o przedmiotowym sprawozdaniu</text:span><text:span text:style-name="T84"><text:s/>wraz z informacją o stanie mienia i objaśnieniami.<text:s/></text:span></text:p>
      <text:p text:style-name="P85"><text:span text:style-name="T86">Komisja Rewizyjna podczas posiedzenia w dniu 12 czerwca 2024r., po zapoznaniu się z wymaganymi dokumentami, podjęła uchwałę w sprawie opinii o wykonaniu budżetu gminy za 2023 rok oraz w sprawie udzielenia Wójtowi Gminy absolutorium.<text:s/></text:span><text:span text:style-name="T87">Komisja postanowiła pozytywnie zaopiniować wykonanie budżetu Gminy za 2023 r</text:span><text:span text:style-name="T88">. Ponadto, przedmiotowa uchwała zawiera wniosek do rady w sprawie udzielenia absolutorium, który wynika bezpośrednio z oceny wykonania budżetu, z którym rada ma obowiązek zapoznać się na sesji.</text:span></text:p>
      <text:p text:style-name="P89"><text:span text:style-name="T90">Uchwała Komisji Rewizyjnej Rady Gminy Kąkolewnica, zawierająca opinię o wykonaniu budżetu i wniosek<text:s/></text:span><text:span text:style-name="T91">do rady Gminy Kąkolewnica<text:s/></text:span><text:span text:style-name="T92">w sprawie udzielenia absolutorium<text:s/></text:span><text:span text:style-name="T93">wójtowi gmin</text:span><text:span text:style-name="T94">y</text:span><text:span text:style-name="T95"><text:s/></text:span><text:span text:style-name="T96">została przedłożona Przewodniczącemu Rady Gminy i Regionalnej Izbie Obrachunkowej w dniu 13 maja 2023 roku.<text:s/></text:span></text:p>
      <text:p text:style-name="P97"><text:span text:style-name="T98">Zgodnie z art. 270 ust. 4<text:s/></text:span><text:span text:style-name="T99">ustawy z dnia 27 sierpnia 2009 r. o finansach publicznych Rada Gminy rozpatruje i zatwierdza sprawozdanie finansowe jednostki samorządu terytorialnego wraz ze sprawozdaniem z wykonania budżetu, w terminie<text:s/></text:span><text:span text:style-name="T100">do dnia 30 czerwca roku następującego po roku budżetowym</text:span><text:span text:style-name="T101">.</text:span></text:p>
      <text:p text:style-name="P102"><text:span text:style-name="T103"><text:tab/></text:span><text:span text:style-name="T104">Uchwałę w sprawie rozpatrzenia i zatwierdzenia w/w sprawozdań rada gminy podejmuje, po przeprowadzeniu dyskusji, zwykłą większością głosów.<text:s/>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lb" style:display-name="a_lb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font-name-asian="Times New Roman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Nagłówek"><text:span text:style-name="T2">Projekt</text:span></text:p>
      </style:header>
      <style:footer>
        <text:p text:style-name="Stopka">Przygotowała: Monika Płatek<text:s/></text:p>
        <text:p text:style-name="Stopka">Pozytywnie zaopiniował:<text:s/>Radca Prawny Stanisław Jędrzejkowski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Monika Płatek</dc:creator>
    <meta:creation-date>2024-06-20T11:01:00Z</meta:creation-date>
    <dc:date>2024-06-21T13:00:00Z</dc:date>
    <meta:print-date>2023-06-06T08:00:00Z</meta:print-date>
    <meta:template xlink:href="Normal" xlink:type="simple"/>
    <meta:editing-cycles>11</meta:editing-cycles>
    <meta:editing-duration>PT6840S</meta:editing-duration>
    <meta:document-statistic meta:page-count="2" meta:paragraph-count="8" meta:word-count="577" meta:character-count="4035" meta:row-count="28" meta:non-whitespace-character-count="3466"/>
  </office:meta>
</office:document-meta>
</file>