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color="#FF0000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asian="Arial"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asian="Arial"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asian="Arial"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asian="Arial" style:font-name-complex="Times New Roma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Arial"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asian="Arial"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Normalny" style:family="paragraph">
      <style:paragraph-properties fo:text-align="center"/>
      <style:text-properties style:font-name-complex="Times New Roman"/>
    </style:style>
    <style:style style:name="P59" style:parent-style-name="Normalny" style:family="paragraph">
      <style:paragraph-properties fo:text-align="center"/>
      <style:text-properties style:font-name-complex="Times New Roman"/>
    </style:style>
    <style:style style:name="P60" style:parent-style-name="Normalny" style:family="paragraph">
      <style:paragraph-properties fo:text-align="center"/>
      <style:text-properties style:font-name-complex="Times New Roman"/>
    </style:style>
    <style:style style:name="P61" style:parent-style-name="Normalny" style:family="paragraph">
      <style:paragraph-properties fo:text-align="center"/>
      <style:text-properties style:font-name-complex="Times New Roman"/>
    </style:style>
    <style:style style:name="P62" style:parent-style-name="Normalny" style:family="paragraph">
      <style:paragraph-properties fo:text-align="center"/>
      <style:text-properties style:font-name-complex="Times New Roman"/>
    </style:style>
    <style:style style:name="P63" style:parent-style-name="Normalny" style:family="paragraph">
      <style:paragraph-properties fo:text-align="center"/>
      <style:text-properties style:font-name-complex="Times New Roman"/>
    </style:style>
    <style:style style:name="P64" style:parent-style-name="Normalny" style:family="paragraph">
      <style:paragraph-properties fo:text-align="center"/>
      <style:text-properties style:font-name-complex="Times New Roman"/>
    </style:style>
    <style:style style:name="P65" style:parent-style-name="Normalny" style:family="paragraph">
      <style:paragraph-properties fo:text-align="center"/>
      <style:text-properties style:font-name-complex="Times New Roman"/>
    </style:style>
    <style:style style:name="P66" style:parent-style-name="Normalny" style:family="paragraph">
      <style:paragraph-properties fo:text-align="center"/>
      <style:text-properties style:font-name-complex="Times New Roman"/>
    </style:style>
    <style:style style:name="P67" style:parent-style-name="Normalny" style:family="paragraph">
      <style:paragraph-properties fo:text-align="center"/>
      <style:text-properties style:font-name-complex="Times New Roman"/>
    </style:style>
    <style:style style:name="P68" style:parent-style-name="Normalny" style:family="paragraph">
      <style:paragraph-properties fo:text-align="center"/>
      <style:text-properties style:font-name-complex="Times New Roman"/>
    </style:style>
    <style:style style:name="P69" style:parent-style-name="Normalny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center" fo:line-height="150%"/>
    </style:style>
    <style:style style:name="T75" style:parent-style-name="Domyślnaczcionkaakapitu" style:family="text">
      <style:text-properties style:font-name-complex="Times New Roman" fo:font-weight="bold" style:font-weight-asian="bold"/>
    </style:style>
    <style:style style:name="P76" style:parent-style-name="Standard" style:family="paragraph">
      <style:paragraph-properties style:text-autospace="none" fo:text-align="justify" fo:line-height="150%" fo:text-indent="0.4916in"/>
    </style:style>
    <style:style style:name="T77" style:parent-style-name="Domyślnaczcionkaakapitu" style:family="text">
      <style:text-properties style:font-name-asian="TimesNewRomanPSMT" style:font-name-complex="Times New Roman"/>
    </style:style>
    <style:style style:name="T78" style:parent-style-name="Domyślnaczcionkaakapitu" style:family="text">
      <style:text-properties style:font-name-asian="TimesNewRomanPSMT" style:font-name-complex="Times New Roman"/>
    </style:style>
    <style:style style:name="T79" style:parent-style-name="Domyślnaczcionkaakapitu" style:family="text">
      <style:text-properties style:font-name-asian="TimesNewRomanPSMT" style:font-name-complex="Times New Roman"/>
    </style:style>
    <style:style style:name="T80" style:parent-style-name="Domyślnaczcionkaakapitu" style:family="text">
      <style:text-properties style:font-name-asian="TimesNewRomanPSMT" style:font-name-complex="Times New Roman"/>
    </style:style>
    <style:style style:name="T81" style:parent-style-name="Domyślnaczcionkaakapitu" style:family="text">
      <style:text-properties style:font-name-asian="TimesNewRomanPSMT" style:font-name-complex="Times New Roman"/>
    </style:style>
    <style:style style:name="T82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84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asian="TimesNewRomanPSMT" style:font-name-complex="Times New Roman"/>
    </style:style>
    <style:style style:name="P87" style:parent-style-name="Standard" style:family="paragraph">
      <style:paragraph-properties style:text-autospace="none" fo:text-align="justify" fo:line-height="150%" fo:text-indent="0.4916in"/>
    </style:style>
    <style:style style:name="T88" style:parent-style-name="Domyślnaczcionkaakapitu" style:family="text">
      <style:text-properties style:font-name-asian="TimesNewRomanPSMT" style:font-name-complex="Times New Roman"/>
    </style:style>
    <style:style style:name="T89" style:parent-style-name="Domyślnaczcionkaakapitu" style:family="text">
      <style:text-properties style:font-name-asian="TimesNewRomanPSMT" style:font-name-complex="Times New Roman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Domyślnaczcionkaakapitu" style:family="text">
      <style:text-properties style:font-name-asian="TimesNewRomanPSMT" style:font-name-complex="Times New Roman"/>
    </style:style>
    <style:style style:name="T92" style:parent-style-name="Domyślnaczcionkaakapitu" style:family="text">
      <style:text-properties style:font-name-asian="TimesNewRomanPSMT" style:font-name-complex="Times New Roman" fo:color="#FF0000"/>
    </style:style>
    <style:style style:name="T93" style:parent-style-name="Domyślnaczcionkaakapitu" style:family="text">
      <style:text-properties style:font-name-asian="TimesNewRomanPSMT" style:font-name-complex="Times New Roman"/>
    </style:style>
    <style:style style:name="T94" style:parent-style-name="Domyślnaczcionkaakapitu" style:family="text">
      <style:text-properties style:font-name-asian="TimesNewRomanPSMT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95" style:parent-style-name="Domyślnaczcionkaakapitu" style:family="text">
      <style:text-properties style:font-name-asian="TimesNewRomanPSMT" style:font-name-complex="Times New Roman"/>
    </style:style>
    <style:style style:name="T96" style:parent-style-name="Domyślnaczcionkaakapitu" style:family="text">
      <style:text-properties style:font-name-asian="TimesNewRomanPSMT" style:font-name-complex="Times New Roman"/>
    </style:style>
    <style:style style:name="T97" style:parent-style-name="Domyślnaczcionkaakapitu" style:family="text">
      <style:text-properties style:font-name-asian="TimesNewRomanPSMT" style:font-name-complex="Times New Roman"/>
    </style:style>
    <style:style style:name="T98" style:parent-style-name="Domyślnaczcionkaakapitu" style:family="text">
      <style:text-properties style:font-name-asian="TimesNewRomanPSMT" style:font-name-complex="Times New Roman"/>
    </style:style>
    <style:style style:name="T99" style:parent-style-name="Domyślnaczcionkaakapitu" style:family="text">
      <style:text-properties style:font-name-asian="TimesNewRomanPSMT" style:font-name-complex="Times New Roman"/>
    </style:style>
    <style:style style:name="P100" style:parent-style-name="Standard" style:family="paragraph">
      <style:paragraph-properties style:text-autospace="none" fo:text-align="justify" fo:line-height="150%" fo:text-indent="0.4923in"/>
    </style:style>
    <style:style style:name="T101" style:parent-style-name="Domyślnaczcionkaakapitu" style:family="text">
      <style:text-properties style:font-name-asian="TimesNewRomanPSMT" style:font-name-complex="Times New Roman"/>
    </style:style>
    <style:style style:name="T102" style:parent-style-name="Domyślnaczcionkaakapitu" style:family="text">
      <style:text-properties style:font-name-asian="TimesNewRomanPSMT" style:font-name-complex="Times New Roman"/>
    </style:style>
    <style:style style:name="T103" style:parent-style-name="Domyślnaczcionkaakapitu" style:family="text">
      <style:text-properties style:font-name-asian="TimesNewRomanPSMT" style:font-name-complex="Times New Roman"/>
    </style:style>
    <style:style style:name="T104" style:parent-style-name="Domyślnaczcionkaakapitu" style:family="text">
      <style:text-properties style:font-name-asian="TimesNewRomanPSMT" style:font-name-complex="Times New Roman"/>
    </style:style>
    <style:style style:name="P105" style:parent-style-name="Standard" style:family="paragraph">
      <style:paragraph-properties style:text-autospace="none" fo:text-align="justify" fo:line-height="150%" fo:text-indent="0.4923in"/>
    </style:style>
    <style:style style:name="T106" style:parent-style-name="Domyślnaczcionkaakapitu" style:family="text">
      <style:text-properties style:font-name-asian="TimesNewRomanPSMT" style:font-name-complex="Times New Roman"/>
    </style:style>
    <style:style style:name="T107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asian="TimesNewRomanPSMT" style:font-name-complex="Times New Roman"/>
    </style:style>
  </office:automatic-styles>
  <office:body>
    <office:text text:use-soft-page-breaks="true">
      <text:p text:style-name="P1"><text:span text:style-name="T3">UCHWAŁA Nr IV/…/024</text:span></text:p>
      <text:p text:style-name="P4"><text:span text:style-name="T5">RADY GMINY KĄKOLEWNICA</text:span></text:p>
      <text:p text:style-name="P6"><text:span text:style-name="T7">z dnia 28 czerwca 2024 roku</text:span></text:p>
      <text:p text:style-name="P8"/>
      <text:p text:style-name="P9">w sprawie udzielenia absolutorium Wójtowi Gminy z tytułu wykonania budżetu</text:p>
      <text:p text:style-name="P10">za 2023 rok</text:p>
      <text:p text:style-name="P11"/>
      <text:p text:style-name="P12"><text:span text:style-name="T13"><text:tab/>Na podstawie art. 18 ust. 2 pkt 4</text:span><text:span text:style-name="T14"><text:s/></text:span><text:span text:style-name="T15">ustawy z dnia 8 marca 1990 roku</text:span><text:span text:style-name="T16"><text:s/></text:span><text:span text:style-name="T17">o samorządzie gminnym (Dz. U z 2024<text:s/></text:span><text:span text:style-name="T18">r.,<text:s/></text:span><text:span text:style-name="T19">poz.609) i art. 271</text:span><text:span text:style-name="T20"><text:s/></text:span><text:span text:style-name="T21">ust. 1 ustawy z dnia 27 sierpnia 2009 roku o finansach publicznych (Dz. U.<text:s/></text:span><text:span text:style-name="T22"><text:s/></text:span><text:span text:style-name="T23">z 2023 r. <text:s/>poz. 1270 ze zm.), Rada Gminy Kąkolewnica uchwala, co następuje:</text:span></text:p>
      <text:p text:style-name="P24"><text:s text:c="2"/></text:p>
      <text:p text:style-name="P25"><text:span text:style-name="T26">§ 1</text:span></text:p>
      <text:p text:style-name="P27"><text:tab/>Po zapoznaniu się ze:</text:p>
      <text:p text:style-name="P28">- sprawozdaniem Wójta Gminy z wykonania budżetu Gminy Kąkolewnica za 2023 rok,</text:p>
      <text:p text:style-name="P29">- sprawozdaniem finansowym Gminy za rok 2023,</text:p>
      <text:p text:style-name="P30"><text:span text:style-name="T31">- opiniami Regionalnej Izby Obrachunkowej o sprawozdaniu z</text:span><text:span text:style-name="T32"><text:s/></text:span><text:span text:style-name="T33">wykonania budżetu za 2023 rok oraz<text:s/></text:span></text:p>
      <text:p text:style-name="P34"><text:span text:style-name="T35"><text:s text:c="3"/>o wniosku Komisji Rewizyjnej</text:span><text:span text:style-name="T36"><text:s/></text:span><text:span text:style-name="T37">w sprawie udzielenia absolutorium Wójtowi gminy,</text:span></text:p>
      <text:p text:style-name="P38">- informacją o stanie mienia Gminy Kąkolewnica,</text:p>
      <text:p text:style-name="P39">- stanowiskiem Komisji Rewizyjnej Rady Gminy,</text:p>
      <text:p text:style-name="P40"/>
      <text:p text:style-name="P41">udziela się absolutorium Wójtowi Gminy Kąkolewnica z tytułu wykonania budżetu Gminy za 2023r.</text:p>
      <text:p text:style-name="P42"/>
      <text:p text:style-name="P43">§ 2</text:p>
      <text:p text:style-name="P44"/>
      <text:p text:style-name="P45">Uchwałę przekazuje się Regionalnej Izbie Obrachunkowej w Lublinie</text:p>
      <text:p text:style-name="P46"/>
      <text:p text:style-name="P47"><text:span text:style-name="T48">§ 3</text:span></text:p>
      <text:p text:style-name="P49"/>
      <text:p text:style-name="P50">Wykonanie uchwały powierza się Wójtowi Gminy Kąkolewnica.</text:p>
      <text:p text:style-name="P51"/>
      <text:p text:style-name="P52">§ 4</text:p>
      <text:p text:style-name="P53"/>
      <text:p text:style-name="P54">Uchwała wchodzi w życie z dniem podjęcia.</text:p>
      <text:p text:style-name="P55"/>
      <text:p text:style-name="P56"/>
      <text:p text:style-name="P57"/>
      <text:p text:style-name="P58"><text:s text:c="65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21"/></text:p>
      <text:p text:style-name="P71"><text:s text:c="51"/></text:p>
      <text:p text:style-name="P72"/>
      <text:p text:style-name="P73"/>
      <text:p text:style-name="P74"><text:span text:style-name="T75">Uzasadnienie</text:span></text:p>
      <text:p text:style-name="P76"><text:span text:style-name="T77">Zgodnie z art. 18 ust. 2 pkt 4, art. 18a ust. 3, art. 28a ust. 2 ustawy z dnia 8 marca 1990 r. o samorządzie gminnym do wyłącznej kompetencji Rady należy uchwalanie budżetu, rozpatrywanie sprawozdania z wykonania budżetu oraz podejmowanie uchwały w sprawie udzielenia lub nieudzielenia absolutorium z tego tytułu. Art. 271 ust. 1 ustawy z dnia 27 sierpnia 2009 r. o finansach<text:s/></text:span><text:span text:style-name="T78">publicznych stanowi, że <text:s/></text:span><text:span text:style-name="T79">nie później niż do 30 czerwca roku następującego po roku budżetowym, organ stanowiący jednostki samorządu terytorialnego podejmuje uchwałę w sprawie absolutorium dla<text:s/></text:span><text:span text:style-name="T80">zarządu, co z mocy art. 2 pkt 2 wymienionej ustawy o finansach publicznych odnosić należy <text:s/>do wójta gminy</text:span><text:span text:style-name="T81">, <text:s/></text:span><text:span text:style-name="T82">po zapoznaniu się z sprawozdaniem finansowym wraz ze sprawozdaniem z wykonania budżetu, opinią regionalnej izby obrachunkowej, informacją o stanie mienia oraz</text:span><text:span text:style-name="T83"><text:s/></text:span><text:span text:style-name="T84">stanowiskiem<text:s/></text:span><text:span text:style-name="T85"><text:s/>komisji rewizyjnej</text:span><text:span text:style-name="T86">.</text:span></text:p>
      <text:p text:style-name="P87"><text:span text:style-name="T88">Komisja Rewizyjna w dniu 12 czerwca 2023 roku wydała<text:s/></text:span><text:span text:style-name="T89">pozytywną opinię o wykonaniu budżetu Gminy Kąkolewnica za 2023 r. oraz wystąpiła do Regionalnej Izby Obrachunkowej w Lublinie w sprawie zaopiniowania o wniosku Komisji dotyczącego udzielenia absolutorium wójtowi gminy Kąkolewnica.</text:span></text:p>
      <text:p text:style-name="P90"><text:span text:style-name="T91">Regionalna Izba Obrachunkowa w Lublinie Uchwałą z dnia<text:s/></text:span><text:span text:style-name="T92">…<text:s/></text:span><text:span text:style-name="T93">czerwca 2024 roku</text:span><text:span text:style-name="T94"><text:s/></text:span><text:span text:style-name="T95">pozytywnie<text:s/></text:span><text:span text:style-name="T96">zaopiniowała</text:span><text:span text:style-name="T97"><text:s/></text:span><text:span text:style-name="T98">wniosek Komisji Rewizyjnej w sprawie udzielenia absolutorium Wójtowi Gminy Kąkolewnica<text:s/></text:span><text:span text:style-name="T99">za 2023 r.</text:span></text:p>
      <text:p text:style-name="P100"><text:span text:style-name="T101">W ocenie Komisji Rewizyjnej przedłożone sprawozdania i udzielone informacje będące przedmiotem rozpatrzenia dają podstawę do wyrażenia pozytywnej<text:s/></text:span><text:span text:style-name="T102">opinii o wykonaniu</text:span><text:span text:style-name="T103"><text:s/></text:span><text:span text:style-name="T104">budżetu Gminy Kąkolewnica za 2023 r. i wystąpienia do Rady Gminy z wnioskiem o udzielenie wójtowi absolutorium z wykonania budżetu Gminy Kąkolewnica za 2023 r.<text:s/></text:span></text:p>
      <text:p text:style-name="P105"><text:span text:style-name="T106">Zgodnie z art. 28a ust. 2 ustawy z dnia 8 marca 1990 r. o samorządzie gminnym</text:span><text:span text:style-name="T107"><text:s/>uchwałę w sprawie absolutorium rada gminy podejmuje po rozpatrzeniu raportu o stanie gminy,</text:span><text:span text:style-name="T108"><text:s/></text:span><text:span text:style-name="T109">bezwzględną większością głosów ustawowego składu rady gminy</text:span><text:span text:style-name="T11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rojekt</text:p>
        <text:p text:style-name="Nagłówek"/>
      </style:header>
      <style:footer>
        <text:p text:style-name="Stopka">Przygotowała: Monika Płatek<text:s/></text:p>
        <text:p text:style-name="Stopka">Pozytywnie zaopiniował: Radca Prawny Stanisław Jędrzejkowski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Monika Płatek</dc:creator>
    <meta:creation-date>2024-06-20T12:06:00Z</meta:creation-date>
    <dc:date>2024-06-21T13:05:00Z</dc:date>
    <meta:template xlink:href="Normal" xlink:type="simple"/>
    <meta:editing-cycles>13</meta:editing-cycles>
    <meta:editing-duration>PT5340S</meta:editing-duration>
    <meta:document-statistic meta:page-count="2" meta:paragraph-count="6" meta:word-count="459" meta:character-count="3213" meta:row-count="23" meta:non-whitespace-character-count="2760"/>
  </office:meta>
</office:document-meta>
</file>